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style="normal" style:font-style-asian="normal" style:font-style-complex="normal"/>
    </style:style>
    <style:style style:name="ce4" style:family="table-cell" style:parent-style-name="Default">
      <style:text-properties fo:color="#3465a4" fo:font-style="normal" style:font-style-asian="normal" style:font-style-complex="normal"/>
    </style:style>
    <style:style style:name="ce5" style:family="table-cell" style:parent-style-name="Default">
      <style:table-cell-properties fo:background-color="#99cc66"/>
      <style:text-properties fo:font-style="normal" style:font-style-asian="normal" style:font-style-complex="normal"/>
    </style:style>
    <style:style style:name="ce6" style:family="table-cell" style:parent-style-name="Default">
      <style:text-properties fo:color="#3465a4"/>
    </style:style>
    <style:style style:name="ce7" style:family="table-cell" style:parent-style-name="Default">
      <style:table-cell-properties fo:background-color="#99cc66"/>
    </style:style>
    <style:style style:name="ce8" style:family="table-cell" style:parent-style-name="Default">
      <style:table-cell-properties fo:border-bottom="0.06pt solid #000000" fo:background-color="#ff3333" fo:border-left="0.06pt solid #000000" fo:border-right="none" fo:border-top="0.06pt solid #000000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0" style:family="table-cell" style:parent-style-name="Default">
      <style:table-cell-properties fo:border-bottom="0.06pt solid #000000" fo:background-color="#ff3333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ackground-color="#ff3333" fo:border-left="none" fo:border-right="0.06pt solid #000000" fo:border-top="0.06pt solid #000000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crc32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2" table:number-columns-repeated="2" table:default-cell-style-name="Default"/>
        <table:table-column table:style-name="co3" table:number-columns-repeated="51" table:default-cell-style-name="Default"/>
        <table:table-row table:style-name="ro1">
          <table:table-cell table:style-name="ce1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 (MSB) reflected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it val 0xFFFFFFFF</text:p>
          </table:table-cell>
          <table:table-cell table:number-columns-repeated="32" table:style-name="ce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Default" table:formula="of:=IF(OR(AND([.B2]=1; [.B3]=1);    AND    ([.B2]=0; [.B3]=0)); 0; 1)" office:value-type="float" office:value="0" calcext:value-type="float">
            <text:p>0</text:p>
          </table:table-cell>
          <table:table-cell table:style-name="Default" table:formula="of:=IF(OR(AND([.C2]=1; [.C3]=1);    AND    ([.C2]=0; [.C3]=0)); 0; 1)" office:value-type="float" office:value="1" calcext:value-type="float">
            <text:p>1</text:p>
          </table:table-cell>
          <table:table-cell table:style-name="Default" table:formula="of:=IF(OR(AND([.D2]=1; [.D3]=1);    AND    ([.D2]=0; [.D3]=0)); 0; 1)" office:value-type="float" office:value="1" calcext:value-type="float">
            <text:p>1</text:p>
          </table:table-cell>
          <table:table-cell table:style-name="Default" table:formula="of:=IF(OR(AND([.E2]=1; [.E3]=1);    AND    ([.E2]=0; [.E3]=0)); 0; 1)" office:value-type="float" office:value="1" calcext:value-type="float">
            <text:p>1</text:p>
          </table:table-cell>
          <table:table-cell table:style-name="Default" table:formula="of:=IF(OR(AND([.F2]=1; [.F3]=1);    AND    ([.F2]=0; [.F3]=0)); 0; 1)" office:value-type="float" office:value="1" calcext:value-type="float">
            <text:p>1</text:p>
          </table:table-cell>
          <table:table-cell table:style-name="Default" table:formula="of:=IF(OR(AND([.G2]=1; [.G3]=1);    AND    ([.G2]=0; [.G3]=0)); 0; 1)" office:value-type="float" office:value="0" calcext:value-type="float">
            <text:p>0</text:p>
          </table:table-cell>
          <table:table-cell table:style-name="Default" table:formula="of:=IF(OR(AND([.H2]=1; [.H3]=1);    AND    ([.H2]=0; [.H3]=0)); 0; 1)" office:value-type="float" office:value="0" calcext:value-type="float">
            <text:p>0</text:p>
          </table:table-cell>
          <table:table-cell table:formula="of:=IF(OR(AND([.I2]=1; [.I3]=1);    AND    ([.I2]=0; [.I3]=0)); 0; 1)" office:value-type="float" office:value="1" calcext:value-type="float">
            <text:p>1</text:p>
          </table:table-cell>
          <table:table-cell table:formula="of:=IF(OR(AND([.J2]=1; [.J3]=1);    AND    ([.J2]=0; [.J3]=0)); 0; 1)" office:value-type="float" office:value="1" calcext:value-type="float">
            <text:p>1</text:p>
          </table:table-cell>
          <table:table-cell table:formula="of:=IF(OR(AND([.K2]=1; [.K3]=1);    AND    ([.K2]=0; [.K3]=0)); 0; 1)" office:value-type="float" office:value="1" calcext:value-type="float">
            <text:p>1</text:p>
          </table:table-cell>
          <table:table-cell table:formula="of:=IF(OR(AND([.L2]=1; [.L3]=1);    AND    ([.L2]=0; [.L3]=0)); 0; 1)" office:value-type="float" office:value="1" calcext:value-type="float">
            <text:p>1</text:p>
          </table:table-cell>
          <table:table-cell table:formula="of:=IF(OR(AND([.M2]=1; [.M3]=1);    AND    ([.M2]=0; [.M3]=0)); 0; 1)" office:value-type="float" office:value="1" calcext:value-type="float">
            <text:p>1</text:p>
          </table:table-cell>
          <table:table-cell table:formula="of:=IF(OR(AND([.N2]=1; [.N3]=1);    AND    ([.N2]=0; [.N3]=0)); 0; 1)" office:value-type="float" office:value="1" calcext:value-type="float">
            <text:p>1</text:p>
          </table:table-cell>
          <table:table-cell table:formula="of:=IF(OR(AND([.O2]=1; [.O3]=1);    AND    ([.O2]=0; [.O3]=0)); 0; 1)" office:value-type="float" office:value="1" calcext:value-type="float">
            <text:p>1</text:p>
          </table:table-cell>
          <table:table-cell table:formula="of:=IF(OR(AND([.P2]=1; [.P3]=1);    AND    ([.P2]=0; [.P3]=0)); 0; 1)" office:value-type="float" office:value="1" calcext:value-type="float">
            <text:p>1</text:p>
          </table:table-cell>
          <table:table-cell table:formula="of:=IF(OR(AND([.Q2]=1; [.Q3]=1);    AND    ([.Q2]=0; [.Q3]=0)); 0; 1)" office:value-type="float" office:value="1" calcext:value-type="float">
            <text:p>1</text:p>
          </table:table-cell>
          <table:table-cell table:formula="of:=IF(OR(AND([.R2]=1; [.R3]=1);    AND    ([.R2]=0; [.R3]=0)); 0; 1)" office:value-type="float" office:value="1" calcext:value-type="float">
            <text:p>1</text:p>
          </table:table-cell>
          <table:table-cell table:formula="of:=IF(OR(AND([.S2]=1; [.S3]=1);    AND    ([.S2]=0; [.S3]=0)); 0; 1)" office:value-type="float" office:value="1" calcext:value-type="float">
            <text:p>1</text:p>
          </table:table-cell>
          <table:table-cell table:formula="of:=IF(OR(AND([.T2]=1; [.T3]=1);    AND    ([.T2]=0; [.T3]=0)); 0; 1)" office:value-type="float" office:value="1" calcext:value-type="float">
            <text:p>1</text:p>
          </table:table-cell>
          <table:table-cell table:formula="of:=IF(OR(AND([.U2]=1; [.U3]=1);    AND    ([.U2]=0; [.U3]=0)); 0; 1)" office:value-type="float" office:value="1" calcext:value-type="float">
            <text:p>1</text:p>
          </table:table-cell>
          <table:table-cell table:formula="of:=IF(OR(AND([.V2]=1; [.V3]=1);    AND    ([.V2]=0; [.V3]=0)); 0; 1)" office:value-type="float" office:value="1" calcext:value-type="float">
            <text:p>1</text:p>
          </table:table-cell>
          <table:table-cell table:formula="of:=IF(OR(AND([.W2]=1; [.W3]=1);    AND    ([.W2]=0; [.W3]=0)); 0; 1)" office:value-type="float" office:value="1" calcext:value-type="float">
            <text:p>1</text:p>
          </table:table-cell>
          <table:table-cell table:formula="of:=IF(OR(AND([.X2]=1; [.X3]=1);    AND    ([.X2]=0; [.X3]=0)); 0; 1)" office:value-type="float" office:value="1" calcext:value-type="float">
            <text:p>1</text:p>
          </table:table-cell>
          <table:table-cell table:formula="of:=IF(OR(AND([.Y2]=1; [.Y3]=1);    AND    ([.Y2]=0; [.Y3]=0)); 0; 1)" office:value-type="float" office:value="1" calcext:value-type="float">
            <text:p>1</text:p>
          </table:table-cell>
          <table:table-cell table:formula="of:=IF(OR(AND([.Z2]=1; [.Z3]=1);    AND    ([.Z2]=0; [.Z3]=0)); 0; 1)" office:value-type="float" office:value="1" calcext:value-type="float">
            <text:p>1</text:p>
          </table:table-cell>
          <table:table-cell table:formula="of:=IF(OR(AND([.AA2]=1; [.AA3]=1);    AND    ([.AA2]=0; [.AA3]=0)); 0; 1)" office:value-type="float" office:value="1" calcext:value-type="float">
            <text:p>1</text:p>
          </table:table-cell>
          <table:table-cell table:formula="of:=IF(OR(AND([.AB2]=1; [.AB3]=1);    AND    ([.AB2]=0; [.AB3]=0)); 0; 1)" office:value-type="float" office:value="1" calcext:value-type="float">
            <text:p>1</text:p>
          </table:table-cell>
          <table:table-cell table:formula="of:=IF(OR(AND([.AC2]=1; [.AC3]=1);    AND    ([.AC2]=0; [.AC3]=0)); 0; 1)" office:value-type="float" office:value="1" calcext:value-type="float">
            <text:p>1</text:p>
          </table:table-cell>
          <table:table-cell table:formula="of:=IF(OR(AND([.AD2]=1; [.AD3]=1);    AND    ([.AD2]=0; [.AD3]=0)); 0; 1)" office:value-type="float" office:value="1" calcext:value-type="float">
            <text:p>1</text:p>
          </table:table-cell>
          <table:table-cell table:formula="of:=IF(OR(AND([.AE2]=1; [.AE3]=1);    AND    ([.AE2]=0; [.AE3]=0)); 0; 1)" office:value-type="float" office:value="1" calcext:value-type="float">
            <text:p>1</text:p>
          </table:table-cell>
          <table:table-cell table:formula="of:=IF(OR(AND([.AF2]=1; [.AF3]=1);    AND    ([.AF2]=0; [.AF3]=0)); 0; 1)" office:value-type="float" office:value="1" calcext:value-type="float">
            <text:p>1</text:p>
          </table:table-cell>
          <table:table-cell table:formula="of:=IF(OR(AND([.AG2]=1; [.AG3]=1);    AND    ([.AG2]=0; [.AG3]=0)); 0; 1)" office:value-type="float" office:value="1" calcext:value-type="float">
            <text:p>1</text:p>
          </table:table-cell>
          <table:table-cell table:formula="of:=IF(OR(AND([.AH2]=1; [.AH3]=1);    AND    ([.AH2]=0; [.AH3]=0)); 0; 1)" office:value-type="float" office:value="0" calcext:value-type="float">
            <text:p>0</text:p>
          </table:table-cell>
          <table:table-cell table:formula="of:=IF(OR(AND([.AI2]=1; [.AI3]=1);    AND    ([.AI2]=0; [.AI3]=0)); 0; 1)" office:value-type="float" office:value="0" calcext:value-type="float">
            <text:p>0</text:p>
          </table:table-cell>
          <table:table-cell table:formula="of:=IF(OR(AND([.AJ2]=1; [.AJ3]=1);    AND    ([.AJ2]=0; [.AJ3]=0)); 0; 1)" office:value-type="float" office:value="0" calcext:value-type="float">
            <text:p>0</text:p>
          </table:table-cell>
          <table:table-cell table:formula="of:=IF(OR(AND([.AK2]=1; [.AK3]=1);    AND    ([.AK2]=0; [.AK3]=0)); 0; 1)" office:value-type="float" office:value="0" calcext:value-type="float">
            <text:p>0</text:p>
          </table:table-cell>
          <table:table-cell table:formula="of:=IF(OR(AND([.AL2]=1; [.AL3]=1);    AND    ([.AL2]=0; [.AL3]=0)); 0; 1)" office:value-type="float" office:value="0" calcext:value-type="float">
            <text:p>0</text:p>
          </table:table-cell>
          <table:table-cell table:formula="of:=IF(OR(AND([.AM2]=1; [.AM3]=1);    AND    ([.AM2]=0; [.AM3]=0)); 0; 1)" office:value-type="float" office:value="0" calcext:value-type="float">
            <text:p>0</text:p>
          </table:table-cell>
          <table:table-cell table:formula="of:=IF(OR(AND([.AN2]=1; [.AN3]=1);    AND    ([.AN2]=0; [.AN3]=0)); 0; 1)" office:value-type="float" office:value="0" calcext:value-type="float">
            <text:p>0</text:p>
          </table:table-cell>
          <table:table-cell table:formula="of:=IF(OR(AND([.AO2]=1; [.AO3]=1);    AND    ([.AO2]=0; [.AO3]=0)); 0; 1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RC32 Poly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Default" table:formula="of:=IF(OR(AND([.B2]=1; [.C5]=1);    AND    ([.B2]=0; [.C5]=0)); 0; 1)" office:value-type="float" office:value="0" calcext:value-type="float">
            <text:p>0</text:p>
          </table:table-cell>
          <table:table-cell table:style-name="Default" table:formula="of:=IF(OR(AND([.C4]=1; [.C5]=1);    AND    ([.C4]=0; [.C5]=0)); 0; 1)" office:value-type="float" office:value="0" calcext:value-type="float">
            <text:p>0</text:p>
          </table:table-cell>
          <table:table-cell table:style-name="Default" table:formula="of:=IF(OR(AND([.D4]=1; [.D5]=1);    AND    ([.D4]=0; [.D5]=0)); 0; 1)" office:value-type="float" office:value="1" calcext:value-type="float">
            <text:p>1</text:p>
          </table:table-cell>
          <table:table-cell table:style-name="Default" table:formula="of:=IF(OR(AND([.E4]=1; [.E5]=1);    AND    ([.E4]=0; [.E5]=0)); 0; 1)" office:value-type="float" office:value="1" calcext:value-type="float">
            <text:p>1</text:p>
          </table:table-cell>
          <table:table-cell table:style-name="Default" table:formula="of:=IF(OR(AND([.F4]=1; [.F5]=1);    AND    ([.F4]=0; [.F5]=0)); 0; 1)" office:value-type="float" office:value="1" calcext:value-type="float">
            <text:p>1</text:p>
          </table:table-cell>
          <table:table-cell table:style-name="Default" table:formula="of:=IF(OR(AND([.G4]=1; [.G5]=1);    AND    ([.G4]=0; [.G5]=0)); 0; 1)" office:value-type="float" office:value="0" calcext:value-type="float">
            <text:p>0</text:p>
          </table:table-cell>
          <table:table-cell table:style-name="Default" table:formula="of:=IF(OR(AND([.H4]=1; [.H5]=1);    AND    ([.H4]=0; [.H5]=0)); 0; 1)" office:value-type="float" office:value="0" calcext:value-type="float">
            <text:p>0</text:p>
          </table:table-cell>
          <table:table-cell table:formula="of:=IF(OR(AND([.I4]=1; [.I5]=1);    AND    ([.I4]=0; [.I5]=0)); 0; 1)" office:value-type="float" office:value="0" calcext:value-type="float">
            <text:p>0</text:p>
          </table:table-cell>
          <table:table-cell table:formula="of:=IF(OR(AND([.J4]=1; [.J5]=1);    AND    ([.J4]=0; [.J5]=0)); 0; 1)" office:value-type="float" office:value="1" calcext:value-type="float">
            <text:p>1</text:p>
          </table:table-cell>
          <table:table-cell table:formula="of:=IF(OR(AND([.K4]=1; [.K5]=1);    AND    ([.K4]=0; [.K5]=0)); 0; 1)" office:value-type="float" office:value="1" calcext:value-type="float">
            <text:p>1</text:p>
          </table:table-cell>
          <table:table-cell table:formula="of:=IF(OR(AND([.L4]=1; [.L5]=1);    AND    ([.L4]=0; [.L5]=0)); 0; 1)" office:value-type="float" office:value="0" calcext:value-type="float">
            <text:p>0</text:p>
          </table:table-cell>
          <table:table-cell table:formula="of:=IF(OR(AND([.M4]=1; [.M5]=1);    AND    ([.M4]=0; [.M5]=0)); 0; 1)" office:value-type="float" office:value="0" calcext:value-type="float">
            <text:p>0</text:p>
          </table:table-cell>
          <table:table-cell table:formula="of:=IF(OR(AND([.N4]=1; [.N5]=1);    AND    ([.N4]=0; [.N5]=0)); 0; 1)" office:value-type="float" office:value="1" calcext:value-type="float">
            <text:p>1</text:p>
          </table:table-cell>
          <table:table-cell table:formula="of:=IF(OR(AND([.O4]=1; [.O5]=1);    AND    ([.O4]=0; [.O5]=0)); 0; 1)" office:value-type="float" office:value="1" calcext:value-type="float">
            <text:p>1</text:p>
          </table:table-cell>
          <table:table-cell table:formula="of:=IF(OR(AND([.P4]=1; [.P5]=1);    AND    ([.P4]=0; [.P5]=0)); 0; 1)" office:value-type="float" office:value="1" calcext:value-type="float">
            <text:p>1</text:p>
          </table:table-cell>
          <table:table-cell table:formula="of:=IF(OR(AND([.Q4]=1; [.Q5]=1);    AND    ([.Q4]=0; [.Q5]=0)); 0; 1)" office:value-type="float" office:value="1" calcext:value-type="float">
            <text:p>1</text:p>
          </table:table-cell>
          <table:table-cell table:formula="of:=IF(OR(AND([.R4]=1; [.R5]=1);    AND    ([.R4]=0; [.R5]=0)); 0; 1)" office:value-type="float" office:value="1" calcext:value-type="float">
            <text:p>1</text:p>
          </table:table-cell>
          <table:table-cell table:formula="of:=IF(OR(AND([.S4]=1; [.S5]=1);    AND    ([.S4]=0; [.S5]=0)); 0; 1)" office:value-type="float" office:value="0" calcext:value-type="float">
            <text:p>0</text:p>
          </table:table-cell>
          <table:table-cell table:formula="of:=IF(OR(AND([.T4]=1; [.T5]=1);    AND    ([.T4]=0; [.T5]=0)); 0; 1)" office:value-type="float" office:value="1" calcext:value-type="float">
            <text:p>1</text:p>
          </table:table-cell>
          <table:table-cell table:formula="of:=IF(OR(AND([.U4]=1; [.U5]=1);    AND    ([.U4]=0; [.U5]=0)); 0; 1)" office:value-type="float" office:value="1" calcext:value-type="float">
            <text:p>1</text:p>
          </table:table-cell>
          <table:table-cell table:formula="of:=IF(OR(AND([.V4]=1; [.V5]=1);    AND    ([.V4]=0; [.V5]=0)); 0; 1)" office:value-type="float" office:value="1" calcext:value-type="float">
            <text:p>1</text:p>
          </table:table-cell>
          <table:table-cell table:formula="of:=IF(OR(AND([.W4]=1; [.W5]=1);    AND    ([.W4]=0; [.W5]=0)); 0; 1)" office:value-type="float" office:value="0" calcext:value-type="float">
            <text:p>0</text:p>
          </table:table-cell>
          <table:table-cell table:formula="of:=IF(OR(AND([.X4]=1; [.X5]=1);    AND    ([.X4]=0; [.X5]=0)); 0; 1)" office:value-type="float" office:value="0" calcext:value-type="float">
            <text:p>0</text:p>
          </table:table-cell>
          <table:table-cell table:formula="of:=IF(OR(AND([.Y4]=1; [.Y5]=1);    AND    ([.Y4]=0; [.Y5]=0)); 0; 1)" office:value-type="float" office:value="0" calcext:value-type="float">
            <text:p>0</text:p>
          </table:table-cell>
          <table:table-cell table:formula="of:=IF(OR(AND([.Z4]=1; [.Z5]=1);    AND    ([.Z4]=0; [.Z5]=0)); 0; 1)" office:value-type="float" office:value="1" calcext:value-type="float">
            <text:p>1</text:p>
          </table:table-cell>
          <table:table-cell table:formula="of:=IF(OR(AND([.AA4]=1; [.AA5]=1);    AND    ([.AA4]=0; [.AA5]=0)); 0; 1)" office:value-type="float" office:value="0" calcext:value-type="float">
            <text:p>0</text:p>
          </table:table-cell>
          <table:table-cell table:formula="of:=IF(OR(AND([.AB4]=1; [.AB5]=1);    AND    ([.AB4]=0; [.AB5]=0)); 0; 1)" office:value-type="float" office:value="0" calcext:value-type="float">
            <text:p>0</text:p>
          </table:table-cell>
          <table:table-cell table:formula="of:=IF(OR(AND([.AC4]=1; [.AC5]=1);    AND    ([.AC4]=0; [.AC5]=0)); 0; 1)" office:value-type="float" office:value="1" calcext:value-type="float">
            <text:p>1</text:p>
          </table:table-cell>
          <table:table-cell table:formula="of:=IF(OR(AND([.AD4]=1; [.AD5]=1);    AND    ([.AD4]=0; [.AD5]=0)); 0; 1)" office:value-type="float" office:value="0" calcext:value-type="float">
            <text:p>0</text:p>
          </table:table-cell>
          <table:table-cell table:formula="of:=IF(OR(AND([.AE4]=1; [.AE5]=1);    AND    ([.AE4]=0; [.AE5]=0)); 0; 1)" office:value-type="float" office:value="0" calcext:value-type="float">
            <text:p>0</text:p>
          </table:table-cell>
          <table:table-cell table:formula="of:=IF(OR(AND([.AF4]=1; [.AF5]=1);    AND    ([.AF4]=0; [.AF5]=0)); 0; 1)" office:value-type="float" office:value="1" calcext:value-type="float">
            <text:p>1</text:p>
          </table:table-cell>
          <table:table-cell table:formula="of:=IF(OR(AND([.AG4]=1; [.AG5]=1);    AND    ([.AG4]=0; [.AG5]=0)); 0; 1)" office:value-type="float" office:value="0" calcext:value-type="float">
            <text:p>0</text:p>
          </table:table-cell>
          <table:table-cell table:formula="of:=IF(OR(AND([.AH4]=1; [.AH5]=1);    AND    ([.AH4]=0; [.AH5]=0)); 0; 1)" office:value-type="float" office:value="1" calcext:value-type="float">
            <text:p>1</text:p>
          </table:table-cell>
          <table:table-cell table:formula="of:=IF(OR(AND([.AI4]=1; [.AI5]=1);    AND    ([.AI4]=0; [.AI5]=0)); 0; 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5"/>
        </table:table-row>
        <table:table-row table:style-name="ro1">
          <table:table-cell/>
          <table:table-cell table:style-name="Default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/>
          <table:table-cell table:style-name="Default" table:number-columns-repeated="2"/>
          <table:table-cell table:style-name="Default" table:formula="of:=IF(OR(AND([.D6]=1; [.D7]=1);    AND    ([.D6]=0; [.D7]=0)); 0; 1)" office:value-type="float" office:value="0" calcext:value-type="float">
            <text:p>0</text:p>
          </table:table-cell>
          <table:table-cell table:style-name="Default" table:formula="of:=IF(OR(AND([.E6]=1; [.E7]=1);    AND    ([.E6]=0; [.E7]=0)); 0; 1)" office:value-type="float" office:value="1" calcext:value-type="float">
            <text:p>1</text:p>
          </table:table-cell>
          <table:table-cell table:style-name="Default" table:formula="of:=IF(OR(AND([.F6]=1; [.F7]=1);    AND    ([.F6]=0; [.F7]=0)); 0; 1)" office:value-type="float" office:value="1" calcext:value-type="float">
            <text:p>1</text:p>
          </table:table-cell>
          <table:table-cell table:style-name="Default" table:formula="of:=IF(OR(AND([.G6]=1; [.G7]=1);    AND    ([.G6]=0; [.G7]=0)); 0; 1)" office:value-type="float" office:value="0" calcext:value-type="float">
            <text:p>0</text:p>
          </table:table-cell>
          <table:table-cell table:style-name="Default" table:formula="of:=IF(OR(AND([.H6]=1; [.H7]=1);    AND    ([.H6]=0; [.H7]=0)); 0; 1)" office:value-type="float" office:value="0" calcext:value-type="float">
            <text:p>0</text:p>
          </table:table-cell>
          <table:table-cell table:formula="of:=IF(OR(AND([.I6]=1; [.I7]=1);    AND    ([.I6]=0; [.I7]=0)); 0; 1)" office:value-type="float" office:value="0" calcext:value-type="float">
            <text:p>0</text:p>
          </table:table-cell>
          <table:table-cell table:formula="of:=IF(OR(AND([.J6]=1; [.J7]=1);    AND    ([.J6]=0; [.J7]=0)); 0; 1)" office:value-type="float" office:value="0" calcext:value-type="float">
            <text:p>0</text:p>
          </table:table-cell>
          <table:table-cell table:formula="of:=IF(OR(AND([.K6]=1; [.K7]=1);    AND    ([.K6]=0; [.K7]=0)); 0; 1)" office:value-type="float" office:value="1" calcext:value-type="float">
            <text:p>1</text:p>
          </table:table-cell>
          <table:table-cell table:formula="of:=IF(OR(AND([.L6]=1; [.L7]=1);    AND    ([.L6]=0; [.L7]=0)); 0; 1)" office:value-type="float" office:value="0" calcext:value-type="float">
            <text:p>0</text:p>
          </table:table-cell>
          <table:table-cell table:formula="of:=IF(OR(AND([.M6]=1; [.M7]=1);    AND    ([.M6]=0; [.M7]=0)); 0; 1)" office:value-type="float" office:value="1" calcext:value-type="float">
            <text:p>1</text:p>
          </table:table-cell>
          <table:table-cell table:formula="of:=IF(OR(AND([.N6]=1; [.N7]=1);    AND    ([.N6]=0; [.N7]=0)); 0; 1)" office:value-type="float" office:value="0" calcext:value-type="float">
            <text:p>0</text:p>
          </table:table-cell>
          <table:table-cell table:formula="of:=IF(OR(AND([.O6]=1; [.O7]=1);    AND    ([.O6]=0; [.O7]=0)); 0; 1)" office:value-type="float" office:value="1" calcext:value-type="float">
            <text:p>1</text:p>
          </table:table-cell>
          <table:table-cell table:formula="of:=IF(OR(AND([.P6]=1; [.P7]=1);    AND    ([.P6]=0; [.P7]=0)); 0; 1)" office:value-type="float" office:value="1" calcext:value-type="float">
            <text:p>1</text:p>
          </table:table-cell>
          <table:table-cell table:formula="of:=IF(OR(AND([.Q6]=1; [.Q7]=1);    AND    ([.Q6]=0; [.Q7]=0)); 0; 1)" office:value-type="float" office:value="1" calcext:value-type="float">
            <text:p>1</text:p>
          </table:table-cell>
          <table:table-cell table:formula="of:=IF(OR(AND([.R6]=1; [.R7]=1);    AND    ([.R6]=0; [.R7]=0)); 0; 1)" office:value-type="float" office:value="1" calcext:value-type="float">
            <text:p>1</text:p>
          </table:table-cell>
          <table:table-cell table:formula="of:=IF(OR(AND([.S6]=1; [.S7]=1);    AND    ([.S6]=0; [.S7]=0)); 0; 1)" office:value-type="float" office:value="0" calcext:value-type="float">
            <text:p>0</text:p>
          </table:table-cell>
          <table:table-cell table:formula="of:=IF(OR(AND([.T6]=1; [.T7]=1);    AND    ([.T6]=0; [.T7]=0)); 0; 1)" office:value-type="float" office:value="0" calcext:value-type="float">
            <text:p>0</text:p>
          </table:table-cell>
          <table:table-cell table:formula="of:=IF(OR(AND([.U6]=1; [.U7]=1);    AND    ([.U6]=0; [.U7]=0)); 0; 1)" office:value-type="float" office:value="1" calcext:value-type="float">
            <text:p>1</text:p>
          </table:table-cell>
          <table:table-cell table:formula="of:=IF(OR(AND([.V6]=1; [.V7]=1);    AND    ([.V6]=0; [.V7]=0)); 0; 1)" office:value-type="float" office:value="1" calcext:value-type="float">
            <text:p>1</text:p>
          </table:table-cell>
          <table:table-cell table:formula="of:=IF(OR(AND([.W6]=1; [.W7]=1);    AND    ([.W6]=0; [.W7]=0)); 0; 1)" office:value-type="float" office:value="0" calcext:value-type="float">
            <text:p>0</text:p>
          </table:table-cell>
          <table:table-cell table:formula="of:=IF(OR(AND([.X6]=1; [.X7]=1);    AND    ([.X6]=0; [.X7]=0)); 0; 1)" office:value-type="float" office:value="1" calcext:value-type="float">
            <text:p>1</text:p>
          </table:table-cell>
          <table:table-cell table:formula="of:=IF(OR(AND([.Y6]=1; [.Y7]=1);    AND    ([.Y6]=0; [.Y7]=0)); 0; 1)" office:value-type="float" office:value="1" calcext:value-type="float">
            <text:p>1</text:p>
          </table:table-cell>
          <table:table-cell table:formula="of:=IF(OR(AND([.Z6]=1; [.Z7]=1);    AND    ([.Z6]=0; [.Z7]=0)); 0; 1)" office:value-type="float" office:value="0" calcext:value-type="float">
            <text:p>0</text:p>
          </table:table-cell>
          <table:table-cell table:formula="of:=IF(OR(AND([.AA6]=1; [.AA7]=1);    AND    ([.AA6]=0; [.AA7]=0)); 0; 1)" office:value-type="float" office:value="0" calcext:value-type="float">
            <text:p>0</text:p>
          </table:table-cell>
          <table:table-cell table:formula="of:=IF(OR(AND([.AB6]=1; [.AB7]=1);    AND    ([.AB6]=0; [.AB7]=0)); 0; 1)" office:value-type="float" office:value="1" calcext:value-type="float">
            <text:p>1</text:p>
          </table:table-cell>
          <table:table-cell table:formula="of:=IF(OR(AND([.AC6]=1; [.AC7]=1);    AND    ([.AC6]=0; [.AC7]=0)); 0; 1)" office:value-type="float" office:value="0" calcext:value-type="float">
            <text:p>0</text:p>
          </table:table-cell>
          <table:table-cell table:formula="of:=IF(OR(AND([.AD6]=1; [.AD7]=1);    AND    ([.AD6]=0; [.AD7]=0)); 0; 1)" office:value-type="float" office:value="0" calcext:value-type="float">
            <text:p>0</text:p>
          </table:table-cell>
          <table:table-cell table:formula="of:=IF(OR(AND([.AE6]=1; [.AE7]=1);    AND    ([.AE6]=0; [.AE7]=0)); 0; 1)" office:value-type="float" office:value="1" calcext:value-type="float">
            <text:p>1</text:p>
          </table:table-cell>
          <table:table-cell table:formula="of:=IF(OR(AND([.AF6]=1; [.AF7]=1);    AND    ([.AF6]=0; [.AF7]=0)); 0; 1)" office:value-type="float" office:value="0" calcext:value-type="float">
            <text:p>0</text:p>
          </table:table-cell>
          <table:table-cell table:formula="of:=IF(OR(AND([.AG6]=1; [.AG7]=1);    AND    ([.AG6]=0; [.AG7]=0)); 0; 1)" office:value-type="float" office:value="0" calcext:value-type="float">
            <text:p>0</text:p>
          </table:table-cell>
          <table:table-cell table:formula="of:=IF(OR(AND([.AH6]=1; [.AH7]=1);    AND    ([.AH6]=0; [.AH7]=0)); 0; 1)" office:value-type="float" office:value="0" calcext:value-type="float">
            <text:p>0</text:p>
          </table:table-cell>
          <table:table-cell table:formula="of:=IF(OR(AND([.AI6]=1; [.AI7]=1);    AND    ([.AI6]=0; [.AI7]=0)); 0; 1)" office:value-type="float" office:value="0" calcext:value-type="float">
            <text:p>0</text:p>
          </table:table-cell>
          <table:table-cell table:formula="of:=IF(OR(AND([.AJ6]=1; [.AJ7]=1);    AND    ([.AJ6]=0; [.AJ7]=0)); 0; 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table:style-name="Default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/>
          <table:table-cell table:style-name="Default" table:number-columns-repeated="3"/>
          <table:table-cell table:style-name="Default" table:formula="of:=IF(OR(AND([.E8]=1; [.E9]=1);    AND    ([.E8]=0; [.E9]=0)); 0; 1)" office:value-type="float" office:value="0" calcext:value-type="float">
            <text:p>0</text:p>
          </table:table-cell>
          <table:table-cell table:style-name="Default" table:formula="of:=IF(OR(AND([.F8]=1; [.F9]=1);    AND    ([.F8]=0; [.F9]=0)); 0; 1)" office:value-type="float" office:value="1" calcext:value-type="float">
            <text:p>1</text:p>
          </table:table-cell>
          <table:table-cell table:style-name="Default" table:formula="of:=IF(OR(AND([.G8]=1; [.G9]=1);    AND    ([.G8]=0; [.G9]=0)); 0; 1)" office:value-type="float" office:value="0" calcext:value-type="float">
            <text:p>0</text:p>
          </table:table-cell>
          <table:table-cell table:style-name="Default" table:formula="of:=IF(OR(AND([.H8]=1; [.H9]=1);    AND    ([.H8]=0; [.H9]=0)); 0; 1)" office:value-type="float" office:value="0" calcext:value-type="float">
            <text:p>0</text:p>
          </table:table-cell>
          <table:table-cell table:formula="of:=IF(OR(AND([.I8]=1; [.I9]=1);    AND    ([.I8]=0; [.I9]=0)); 0; 1)" office:value-type="float" office:value="0" calcext:value-type="float">
            <text:p>0</text:p>
          </table:table-cell>
          <table:table-cell table:formula="of:=IF(OR(AND([.J8]=1; [.J9]=1);    AND    ([.J8]=0; [.J9]=0)); 0; 1)" office:value-type="float" office:value="0" calcext:value-type="float">
            <text:p>0</text:p>
          </table:table-cell>
          <table:table-cell table:formula="of:=IF(OR(AND([.K8]=1; [.K9]=1);    AND    ([.K8]=0; [.K9]=0)); 0; 1)" office:value-type="float" office:value="0" calcext:value-type="float">
            <text:p>0</text:p>
          </table:table-cell>
          <table:table-cell table:formula="of:=IF(OR(AND([.L8]=1; [.L9]=1);    AND    ([.L8]=0; [.L9]=0)); 0; 1)" office:value-type="float" office:value="0" calcext:value-type="float">
            <text:p>0</text:p>
          </table:table-cell>
          <table:table-cell table:formula="of:=IF(OR(AND([.M8]=1; [.M9]=1);    AND    ([.M8]=0; [.M9]=0)); 0; 1)" office:value-type="float" office:value="1" calcext:value-type="float">
            <text:p>1</text:p>
          </table:table-cell>
          <table:table-cell table:formula="of:=IF(OR(AND([.N8]=1; [.N9]=1);    AND    ([.N8]=0; [.N9]=0)); 0; 1)" office:value-type="float" office:value="1" calcext:value-type="float">
            <text:p>1</text:p>
          </table:table-cell>
          <table:table-cell table:formula="of:=IF(OR(AND([.O8]=1; [.O9]=1);    AND    ([.O8]=0; [.O9]=0)); 0; 1)" office:value-type="float" office:value="0" calcext:value-type="float">
            <text:p>0</text:p>
          </table:table-cell>
          <table:table-cell table:formula="of:=IF(OR(AND([.P8]=1; [.P9]=1);    AND    ([.P8]=0; [.P9]=0)); 0; 1)" office:value-type="float" office:value="1" calcext:value-type="float">
            <text:p>1</text:p>
          </table:table-cell>
          <table:table-cell table:formula="of:=IF(OR(AND([.Q8]=1; [.Q9]=1);    AND    ([.Q8]=0; [.Q9]=0)); 0; 1)" office:value-type="float" office:value="1" calcext:value-type="float">
            <text:p>1</text:p>
          </table:table-cell>
          <table:table-cell table:formula="of:=IF(OR(AND([.R8]=1; [.R9]=1);    AND    ([.R8]=0; [.R9]=0)); 0; 1)" office:value-type="float" office:value="1" calcext:value-type="float">
            <text:p>1</text:p>
          </table:table-cell>
          <table:table-cell table:formula="of:=IF(OR(AND([.S8]=1; [.S9]=1);    AND    ([.S8]=0; [.S9]=0)); 0; 1)" office:value-type="float" office:value="0" calcext:value-type="float">
            <text:p>0</text:p>
          </table:table-cell>
          <table:table-cell table:formula="of:=IF(OR(AND([.T8]=1; [.T9]=1);    AND    ([.T8]=0; [.T9]=0)); 0; 1)" office:value-type="float" office:value="0" calcext:value-type="float">
            <text:p>0</text:p>
          </table:table-cell>
          <table:table-cell table:formula="of:=IF(OR(AND([.U8]=1; [.U9]=1);    AND    ([.U8]=0; [.U9]=0)); 0; 1)" office:value-type="float" office:value="0" calcext:value-type="float">
            <text:p>0</text:p>
          </table:table-cell>
          <table:table-cell table:formula="of:=IF(OR(AND([.V8]=1; [.V9]=1);    AND    ([.V8]=0; [.V9]=0)); 0; 1)" office:value-type="float" office:value="1" calcext:value-type="float">
            <text:p>1</text:p>
          </table:table-cell>
          <table:table-cell table:formula="of:=IF(OR(AND([.W8]=1; [.W9]=1);    AND    ([.W8]=0; [.W9]=0)); 0; 1)" office:value-type="float" office:value="0" calcext:value-type="float">
            <text:p>0</text:p>
          </table:table-cell>
          <table:table-cell table:formula="of:=IF(OR(AND([.X8]=1; [.X9]=1);    AND    ([.X8]=0; [.X9]=0)); 0; 1)" office:value-type="float" office:value="1" calcext:value-type="float">
            <text:p>1</text:p>
          </table:table-cell>
          <table:table-cell table:formula="of:=IF(OR(AND([.Y8]=1; [.Y9]=1);    AND    ([.Y8]=0; [.Y9]=0)); 0; 1)" office:value-type="float" office:value="0" calcext:value-type="float">
            <text:p>0</text:p>
          </table:table-cell>
          <table:table-cell table:formula="of:=IF(OR(AND([.Z8]=1; [.Z9]=1);    AND    ([.Z8]=0; [.Z9]=0)); 0; 1)" office:value-type="float" office:value="1" calcext:value-type="float">
            <text:p>1</text:p>
          </table:table-cell>
          <table:table-cell table:formula="of:=IF(OR(AND([.AA8]=1; [.AA9]=1);    AND    ([.AA8]=0; [.AA9]=0)); 0; 1)" office:value-type="float" office:value="1" calcext:value-type="float">
            <text:p>1</text:p>
          </table:table-cell>
          <table:table-cell table:formula="of:=IF(OR(AND([.AB8]=1; [.AB9]=1);    AND    ([.AB8]=0; [.AB9]=0)); 0; 1)" office:value-type="float" office:value="1" calcext:value-type="float">
            <text:p>1</text:p>
          </table:table-cell>
          <table:table-cell table:formula="of:=IF(OR(AND([.AC8]=1; [.AC9]=1);    AND    ([.AC8]=0; [.AC9]=0)); 0; 1)" office:value-type="float" office:value="1" calcext:value-type="float">
            <text:p>1</text:p>
          </table:table-cell>
          <table:table-cell table:formula="of:=IF(OR(AND([.AD8]=1; [.AD9]=1);    AND    ([.AD8]=0; [.AD9]=0)); 0; 1)" office:value-type="float" office:value="1" calcext:value-type="float">
            <text:p>1</text:p>
          </table:table-cell>
          <table:table-cell table:formula="of:=IF(OR(AND([.AE8]=1; [.AE9]=1);    AND    ([.AE8]=0; [.AE9]=0)); 0; 1)" office:value-type="float" office:value="1" calcext:value-type="float">
            <text:p>1</text:p>
          </table:table-cell>
          <table:table-cell table:formula="of:=IF(OR(AND([.AF8]=1; [.AF9]=1);    AND    ([.AF8]=0; [.AF9]=0)); 0; 1)" office:value-type="float" office:value="1" calcext:value-type="float">
            <text:p>1</text:p>
          </table:table-cell>
          <table:table-cell table:formula="of:=IF(OR(AND([.AG8]=1; [.AG9]=1);    AND    ([.AG8]=0; [.AG9]=0)); 0; 1)" office:value-type="float" office:value="1" calcext:value-type="float">
            <text:p>1</text:p>
          </table:table-cell>
          <table:table-cell table:formula="of:=IF(OR(AND([.AH8]=1; [.AH9]=1);    AND    ([.AH8]=0; [.AH9]=0)); 0; 1)" office:value-type="float" office:value="0" calcext:value-type="float">
            <text:p>0</text:p>
          </table:table-cell>
          <table:table-cell table:formula="of:=IF(OR(AND([.AI8]=1; [.AI9]=1);    AND    ([.AI8]=0; [.AI9]=0)); 0; 1)" office:value-type="float" office:value="1" calcext:value-type="float">
            <text:p>1</text:p>
          </table:table-cell>
          <table:table-cell table:formula="of:=IF(OR(AND([.AJ8]=1; [.AJ9]=1);    AND    ([.AJ8]=0; [.AJ9]=0)); 0; 1)" office:value-type="float" office:value="0" calcext:value-type="float">
            <text:p>0</text:p>
          </table:table-cell>
          <table:table-cell table:formula="of:=IF(OR(AND([.AK8]=1; [.AK9]=1);    AND    ([.AK8]=0; [.AK9]=0)); 0; 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3"/>
        </table:table-row>
        <table:table-row table:style-name="ro1">
          <table:table-cell/>
          <table:table-cell table:style-name="Default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Remainder</text:p>
          </table:table-cell>
          <table:table-cell table:style-name="Default" table:number-columns-repeated="4"/>
          <table:table-cell table:style-name="Default" table:formula="of:=IF(OR(AND([.F10]=1; [.F11]=1);    AND    ([.F10]=0; [.F11]=0)); 0; 1)" office:value-type="float" office:value="0" calcext:value-type="float">
            <text:p>0</text:p>
          </table:table-cell>
          <table:table-cell table:style-name="Default" table:formula="of:=IF(OR(AND([.G10]=1; [.G11]=1);    AND    ([.G10]=0; [.G11]=0)); 0; 1)" office:value-type="float" office:value="0" calcext:value-type="float">
            <text:p>0</text:p>
          </table:table-cell>
          <table:table-cell table:style-name="Default" table:formula="of:=IF(OR(AND([.H10]=1; [.H11]=1);    AND    ([.H10]=0; [.H11]=0)); 0; 1)" office:value-type="float" office:value="0" calcext:value-type="float">
            <text:p>0</text:p>
          </table:table-cell>
          <table:table-cell table:formula="of:=IF(OR(AND([.I10]=1; [.I11]=1);    AND    ([.I10]=0; [.I11]=0)); 0; 1)" office:value-type="float" office:value="0" calcext:value-type="float">
            <text:p>0</text:p>
          </table:table-cell>
          <table:table-cell table:style-name="ce8" table:formula="of:=IF(OR(AND([.J10]=1; [.J11]=1);    AND    ([.J10]=0; [.J11]=0)); 0; 1)" office:value-type="float" office:value="0" calcext:value-type="float">
            <text:p>0</text:p>
          </table:table-cell>
          <table:table-cell table:style-name="ce10" table:formula="of:=IF(OR(AND([.K10]=1; [.K11]=1);    AND    ([.K10]=0; [.K11]=0)); 0; 1)" office:value-type="float" office:value="0" calcext:value-type="float">
            <text:p>0</text:p>
          </table:table-cell>
          <table:table-cell table:style-name="ce10" table:formula="of:=IF(OR(AND([.L10]=1; [.L11]=1);    AND    ([.L10]=0; [.L11]=0)); 0; 1)" office:value-type="float" office:value="1" calcext:value-type="float">
            <text:p>1</text:p>
          </table:table-cell>
          <table:table-cell table:style-name="ce10" table:formula="of:=IF(OR(AND([.M10]=1; [.M11]=1);    AND    ([.M10]=0; [.M11]=0)); 0; 1)" office:value-type="float" office:value="1" calcext:value-type="float">
            <text:p>1</text:p>
          </table:table-cell>
          <table:table-cell table:style-name="ce10" table:formula="of:=IF(OR(AND([.N10]=1; [.N11]=1);    AND    ([.N10]=0; [.N11]=0)); 0; 1)" office:value-type="float" office:value="1" calcext:value-type="float">
            <text:p>1</text:p>
          </table:table-cell>
          <table:table-cell table:style-name="ce10" table:formula="of:=IF(OR(AND([.O10]=1; [.O11]=1);    AND    ([.O10]=0; [.O11]=0)); 0; 1)" office:value-type="float" office:value="1" calcext:value-type="float">
            <text:p>1</text:p>
          </table:table-cell>
          <table:table-cell table:style-name="ce10" table:formula="of:=IF(OR(AND([.P10]=1; [.P11]=1);    AND    ([.P10]=0; [.P11]=0)); 0; 1)" office:value-type="float" office:value="0" calcext:value-type="float">
            <text:p>0</text:p>
          </table:table-cell>
          <table:table-cell table:style-name="ce10" table:formula="of:=IF(OR(AND([.Q10]=1; [.Q11]=1);    AND    ([.Q10]=0; [.Q11]=0)); 0; 1)" office:value-type="float" office:value="1" calcext:value-type="float">
            <text:p>1</text:p>
          </table:table-cell>
          <table:table-cell table:style-name="ce10" table:formula="of:=IF(OR(AND([.R10]=1; [.R11]=1);    AND    ([.R10]=0; [.R11]=0)); 0; 1)" office:value-type="float" office:value="1" calcext:value-type="float">
            <text:p>1</text:p>
          </table:table-cell>
          <table:table-cell table:style-name="ce10" table:formula="of:=IF(OR(AND([.S10]=1; [.S11]=1);    AND    ([.S10]=0; [.S11]=0)); 0; 1)" office:value-type="float" office:value="0" calcext:value-type="float">
            <text:p>0</text:p>
          </table:table-cell>
          <table:table-cell table:style-name="ce10" table:formula="of:=IF(OR(AND([.T10]=1; [.T11]=1);    AND    ([.T10]=0; [.T11]=0)); 0; 1)" office:value-type="float" office:value="0" calcext:value-type="float">
            <text:p>0</text:p>
          </table:table-cell>
          <table:table-cell table:style-name="ce10" table:formula="of:=IF(OR(AND([.U10]=1; [.U11]=1);    AND    ([.U10]=0; [.U11]=0)); 0; 1)" office:value-type="float" office:value="0" calcext:value-type="float">
            <text:p>0</text:p>
          </table:table-cell>
          <table:table-cell table:style-name="ce10" table:formula="of:=IF(OR(AND([.V10]=1; [.V11]=1);    AND    ([.V10]=0; [.V11]=0)); 0; 1)" office:value-type="float" office:value="0" calcext:value-type="float">
            <text:p>0</text:p>
          </table:table-cell>
          <table:table-cell table:style-name="ce10" table:formula="of:=IF(OR(AND([.W10]=1; [.W11]=1);    AND    ([.W10]=0; [.W11]=0)); 0; 1)" office:value-type="float" office:value="0" calcext:value-type="float">
            <text:p>0</text:p>
          </table:table-cell>
          <table:table-cell table:style-name="ce10" table:formula="of:=IF(OR(AND([.X10]=1; [.X11]=1);    AND    ([.X10]=0; [.X11]=0)); 0; 1)" office:value-type="float" office:value="1" calcext:value-type="float">
            <text:p>1</text:p>
          </table:table-cell>
          <table:table-cell table:style-name="ce10" table:formula="of:=IF(OR(AND([.Y10]=1; [.Y11]=1);    AND    ([.Y10]=0; [.Y11]=0)); 0; 1)" office:value-type="float" office:value="0" calcext:value-type="float">
            <text:p>0</text:p>
          </table:table-cell>
          <table:table-cell table:style-name="ce10" table:formula="of:=IF(OR(AND([.Z10]=1; [.Z11]=1);    AND    ([.Z10]=0; [.Z11]=0)); 0; 1)" office:value-type="float" office:value="0" calcext:value-type="float">
            <text:p>0</text:p>
          </table:table-cell>
          <table:table-cell table:style-name="ce10" table:formula="of:=IF(OR(AND([.AA10]=1; [.AA11]=1);    AND    ([.AA10]=0; [.AA11]=0)); 0; 1)" office:value-type="float" office:value="0" calcext:value-type="float">
            <text:p>0</text:p>
          </table:table-cell>
          <table:table-cell table:style-name="ce10" table:formula="of:=IF(OR(AND([.AB10]=1; [.AB11]=1);    AND    ([.AB10]=0; [.AB11]=0)); 0; 1)" office:value-type="float" office:value="0" calcext:value-type="float">
            <text:p>0</text:p>
          </table:table-cell>
          <table:table-cell table:style-name="ce10" table:formula="of:=IF(OR(AND([.AC10]=1; [.AC11]=1);    AND    ([.AC10]=0; [.AC11]=0)); 0; 1)" office:value-type="float" office:value="1" calcext:value-type="float">
            <text:p>1</text:p>
          </table:table-cell>
          <table:table-cell table:style-name="ce10" table:formula="of:=IF(OR(AND([.AD10]=1; [.AD11]=1);    AND    ([.AD10]=0; [.AD11]=0)); 0; 1)" office:value-type="float" office:value="0" calcext:value-type="float">
            <text:p>0</text:p>
          </table:table-cell>
          <table:table-cell table:style-name="ce10" table:formula="of:=IF(OR(AND([.AE10]=1; [.AE11]=1);    AND    ([.AE10]=0; [.AE11]=0)); 0; 1)" office:value-type="float" office:value="0" calcext:value-type="float">
            <text:p>0</text:p>
          </table:table-cell>
          <table:table-cell table:style-name="ce10" table:formula="of:=IF(OR(AND([.AF10]=1; [.AF11]=1);    AND    ([.AF10]=0; [.AF11]=0)); 0; 1)" office:value-type="float" office:value="1" calcext:value-type="float">
            <text:p>1</text:p>
          </table:table-cell>
          <table:table-cell table:style-name="ce10" table:formula="of:=IF(OR(AND([.AG10]=1; [.AG11]=1);    AND    ([.AG10]=0; [.AG11]=0)); 0; 1)" office:value-type="float" office:value="0" calcext:value-type="float">
            <text:p>0</text:p>
          </table:table-cell>
          <table:table-cell table:style-name="ce10" table:formula="of:=IF(OR(AND([.AH10]=1; [.AH11]=1);    AND    ([.AH10]=0; [.AH11]=0)); 0; 1)" office:value-type="float" office:value="1" calcext:value-type="float">
            <text:p>1</text:p>
          </table:table-cell>
          <table:table-cell table:style-name="ce10" table:formula="of:=IF(OR(AND([.AI10]=1; [.AI11]=1);    AND    ([.AI10]=0; [.AI11]=0)); 0; 1)" office:value-type="float" office:value="1" calcext:value-type="float">
            <text:p>1</text:p>
          </table:table-cell>
          <table:table-cell table:style-name="ce10" table:formula="of:=IF(OR(AND([.AJ10]=1; [.AJ11]=1);    AND    ([.AJ10]=0; [.AJ11]=0)); 0; 1)" office:value-type="float" office:value="1" calcext:value-type="float">
            <text:p>1</text:p>
          </table:table-cell>
          <table:table-cell table:style-name="ce10" table:formula="of:=IF(OR(AND([.AK10]=1; [.AK11]=1);    AND    ([.AK10]=0; [.AK11]=0)); 0; 1)" office:value-type="float" office:value="0" calcext:value-type="float">
            <text:p>0</text:p>
          </table:table-cell>
          <table:table-cell table:style-name="ce10" table:formula="of:=IF(OR(AND([.AL10]=1; [.AL11]=1);    AND    ([.AL10]=0; [.AL11]=0)); 0; 1)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Final val 0xFFFFFFFF</text:p>
          </table:table-cell>
          <table:table-cell table:style-name="Default" table:number-columns-repeated="7"/>
          <table:table-cell/>
          <table:table-cell table:number-columns-repeated="32" table:style-name="ce4"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/>
          <table:table-cell table:style-name="Default" table:number-columns-repeated="7"/>
          <table:table-cell/>
          <table:table-cell table:formula="of:=IF(OR(AND([.J12]=1; [.J13]=1);    AND    ([.J12]=0; [.J13]=0)); 0; 1)" office:value-type="float" office:value="1" calcext:value-type="float">
            <text:p>1</text:p>
          </table:table-cell>
          <table:table-cell table:formula="of:=IF(OR(AND([.K12]=1; [.K13]=1);    AND    ([.K12]=0; [.K13]=0)); 0; 1)" office:value-type="float" office:value="1" calcext:value-type="float">
            <text:p>1</text:p>
          </table:table-cell>
          <table:table-cell table:formula="of:=IF(OR(AND([.L12]=1; [.L13]=1);    AND    ([.L12]=0; [.L13]=0)); 0; 1)" office:value-type="float" office:value="0" calcext:value-type="float">
            <text:p>0</text:p>
          </table:table-cell>
          <table:table-cell table:formula="of:=IF(OR(AND([.M12]=1; [.M13]=1);    AND    ([.M12]=0; [.M13]=0)); 0; 1)" office:value-type="float" office:value="0" calcext:value-type="float">
            <text:p>0</text:p>
          </table:table-cell>
          <table:table-cell table:formula="of:=IF(OR(AND([.N12]=1; [.N13]=1);    AND    ([.N12]=0; [.N13]=0)); 0; 1)" office:value-type="float" office:value="0" calcext:value-type="float">
            <text:p>0</text:p>
          </table:table-cell>
          <table:table-cell table:formula="of:=IF(OR(AND([.O12]=1; [.O13]=1);    AND    ([.O12]=0; [.O13]=0)); 0; 1)" office:value-type="float" office:value="0" calcext:value-type="float">
            <text:p>0</text:p>
          </table:table-cell>
          <table:table-cell table:formula="of:=IF(OR(AND([.P12]=1; [.P13]=1);    AND    ([.P12]=0; [.P13]=0)); 0; 1)" office:value-type="float" office:value="1" calcext:value-type="float">
            <text:p>1</text:p>
          </table:table-cell>
          <table:table-cell table:formula="of:=IF(OR(AND([.Q12]=1; [.Q13]=1);    AND    ([.Q12]=0; [.Q13]=0)); 0; 1)" office:value-type="float" office:value="0" calcext:value-type="float">
            <text:p>0</text:p>
          </table:table-cell>
          <table:table-cell table:formula="of:=IF(OR(AND([.R12]=1; [.R13]=1);    AND    ([.R12]=0; [.R13]=0)); 0; 1)" office:value-type="float" office:value="0" calcext:value-type="float">
            <text:p>0</text:p>
          </table:table-cell>
          <table:table-cell table:formula="of:=IF(OR(AND([.S12]=1; [.S13]=1);    AND    ([.S12]=0; [.S13]=0)); 0; 1)" office:value-type="float" office:value="1" calcext:value-type="float">
            <text:p>1</text:p>
          </table:table-cell>
          <table:table-cell table:formula="of:=IF(OR(AND([.T12]=1; [.T13]=1);    AND    ([.T12]=0; [.T13]=0)); 0; 1)" office:value-type="float" office:value="1" calcext:value-type="float">
            <text:p>1</text:p>
          </table:table-cell>
          <table:table-cell table:formula="of:=IF(OR(AND([.U12]=1; [.U13]=1);    AND    ([.U12]=0; [.U13]=0)); 0; 1)" office:value-type="float" office:value="1" calcext:value-type="float">
            <text:p>1</text:p>
          </table:table-cell>
          <table:table-cell table:formula="of:=IF(OR(AND([.V12]=1; [.V13]=1);    AND    ([.V12]=0; [.V13]=0)); 0; 1)" office:value-type="float" office:value="1" calcext:value-type="float">
            <text:p>1</text:p>
          </table:table-cell>
          <table:table-cell table:formula="of:=IF(OR(AND([.W12]=1; [.W13]=1);    AND    ([.W12]=0; [.W13]=0)); 0; 1)" office:value-type="float" office:value="1" calcext:value-type="float">
            <text:p>1</text:p>
          </table:table-cell>
          <table:table-cell table:formula="of:=IF(OR(AND([.X12]=1; [.X13]=1);    AND    ([.X12]=0; [.X13]=0)); 0; 1)" office:value-type="float" office:value="0" calcext:value-type="float">
            <text:p>0</text:p>
          </table:table-cell>
          <table:table-cell table:formula="of:=IF(OR(AND([.Y12]=1; [.Y13]=1);    AND    ([.Y12]=0; [.Y13]=0)); 0; 1)" office:value-type="float" office:value="1" calcext:value-type="float">
            <text:p>1</text:p>
          </table:table-cell>
          <table:table-cell table:formula="of:=IF(OR(AND([.Z12]=1; [.Z13]=1);    AND    ([.Z12]=0; [.Z13]=0)); 0; 1)" office:value-type="float" office:value="1" calcext:value-type="float">
            <text:p>1</text:p>
          </table:table-cell>
          <table:table-cell table:formula="of:=IF(OR(AND([.AA12]=1; [.AA13]=1);    AND    ([.AA12]=0; [.AA13]=0)); 0; 1)" office:value-type="float" office:value="1" calcext:value-type="float">
            <text:p>1</text:p>
          </table:table-cell>
          <table:table-cell table:formula="of:=IF(OR(AND([.AB12]=1; [.AB13]=1);    AND    ([.AB12]=0; [.AB13]=0)); 0; 1)" office:value-type="float" office:value="1" calcext:value-type="float">
            <text:p>1</text:p>
          </table:table-cell>
          <table:table-cell table:formula="of:=IF(OR(AND([.AC12]=1; [.AC13]=1);    AND    ([.AC12]=0; [.AC13]=0)); 0; 1)" office:value-type="float" office:value="0" calcext:value-type="float">
            <text:p>0</text:p>
          </table:table-cell>
          <table:table-cell table:formula="of:=IF(OR(AND([.AD12]=1; [.AD13]=1);    AND    ([.AD12]=0; [.AD13]=0)); 0; 1)" office:value-type="float" office:value="1" calcext:value-type="float">
            <text:p>1</text:p>
          </table:table-cell>
          <table:table-cell table:formula="of:=IF(OR(AND([.AE12]=1; [.AE13]=1);    AND    ([.AE12]=0; [.AE13]=0)); 0; 1)" office:value-type="float" office:value="1" calcext:value-type="float">
            <text:p>1</text:p>
          </table:table-cell>
          <table:table-cell table:formula="of:=IF(OR(AND([.AF12]=1; [.AF13]=1);    AND    ([.AF12]=0; [.AF13]=0)); 0; 1)" office:value-type="float" office:value="0" calcext:value-type="float">
            <text:p>0</text:p>
          </table:table-cell>
          <table:table-cell table:formula="of:=IF(OR(AND([.AG12]=1; [.AG13]=1);    AND    ([.AG12]=0; [.AG13]=0)); 0; 1)" office:value-type="float" office:value="1" calcext:value-type="float">
            <text:p>1</text:p>
          </table:table-cell>
          <table:table-cell table:formula="of:=IF(OR(AND([.AH12]=1; [.AH13]=1);    AND    ([.AH12]=0; [.AH13]=0)); 0; 1)" office:value-type="float" office:value="0" calcext:value-type="float">
            <text:p>0</text:p>
          </table:table-cell>
          <table:table-cell table:formula="of:=IF(OR(AND([.AI12]=1; [.AI13]=1);    AND    ([.AI12]=0; [.AI13]=0)); 0; 1)" office:value-type="float" office:value="0" calcext:value-type="float">
            <text:p>0</text:p>
          </table:table-cell>
          <table:table-cell table:formula="of:=IF(OR(AND([.AJ12]=1; [.AJ13]=1);    AND    ([.AJ12]=0; [.AJ13]=0)); 0; 1)" office:value-type="float" office:value="0" calcext:value-type="float">
            <text:p>0</text:p>
          </table:table-cell>
          <table:table-cell table:formula="of:=IF(OR(AND([.AK12]=1; [.AK13]=1);    AND    ([.AK12]=0; [.AK13]=0)); 0; 1)" office:value-type="float" office:value="1" calcext:value-type="float">
            <text:p>1</text:p>
          </table:table-cell>
          <table:table-cell table:formula="of:=IF(OR(AND([.AL12]=1; [.AL13]=1);    AND    ([.AL12]=0; [.AL13]=0)); 0; 1)" office:value-type="float" office:value="0" calcext:value-type="float">
            <text:p>0</text:p>
          </table:table-cell>
          <table:table-cell table:formula="of:=IF(OR(AND([.AM12]=1; [.AM13]=1);    AND    ([.AM12]=0; [.AM13]=0)); 0; 1)" office:value-type="float" office:value="1" calcext:value-type="float">
            <text:p>1</text:p>
          </table:table-cell>
          <table:table-cell table:formula="of:=IF(OR(AND([.AN12]=1; [.AN13]=1);    AND    ([.AN12]=0; [.AN13]=0)); 0; 1)" office:value-type="float" office:value="1" calcext:value-type="float">
            <text:p>1</text:p>
          </table:table-cell>
          <table:table-cell table:formula="of:=IF(OR(AND([.AO12]=1; [.AO13]=1);    AND    ([.AO12]=0; [.AO13]=0)); 0; 1)"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eflected</text:p>
          </table:table-cell>
          <table:table-cell table:style-name="Default" table:number-columns-repeated="7"/>
          <table:table-cell/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Hex</text:p>
          </table:table-cell>
          <table:table-cell table:style-name="Default" table:number-columns-repeated="7"/>
          <table:table-cell/>
          <table:table-cell office:value-type="string" calcext:value-type="string">
            <text:p>e8 b7 be 43</text:p>
          </table:table-cell>
          <table:table-cell table:number-columns-repeated="51"/>
        </table:table-row>
        <table:table-row table:style-name="ro1">
          <table:table-cell/>
          <table:table-cell table:style-name="Default" table:number-columns-repeated="7"/>
          <table:table-cell table:number-columns-repeated="53"/>
        </table:table-row>
        <table:table-row table:style-name="ro1" table:number-rows-repeated="3">
          <table:table-cell table:style-name="Default" table:number-columns-repeated="8"/>
          <table:table-cell table:number-columns-repeated="53"/>
        </table:table-row>
        <table:table-row table:style-name="ro1" table:number-rows-repeated="1048555">
          <table:table-cell table:number-columns-repeated="61"/>
        </table:table-row>
        <table:table-row table:style-name="ro1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48:07.3404848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9:45:58.452998301</meta:creation-date>
    <dc:date>2015-11-07T15:38:16.814667747</dc:date>
    <meta:editing-duration>PT1H55M48S</meta:editing-duration>
    <meta:editing-cycles>34</meta:editing-cycles>
    <meta:generator>LibreOffice/4.2.8.2$Linux_X86_64 LibreOffice_project/420m0$Build-2</meta:generator>
    <meta:document-statistic meta:table-count="1" meta:cell-count="541" meta:object-count="0"/>
  </office:meta>
</office:document-meta>
</file>